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4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4" table:style-name="ce16">
            <text:p>5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3" table:style-name="ce17">
            <text:p>10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5:366</text:p>
          </table:table-cell>
          <table:covered-table-cell/>
          <table:table-cell office:value-type="float" office:value="2319233.9900000002" table:style-name="ce20">
            <text:p>2319233,9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03:323</text:p>
          </table:table-cell>
          <table:covered-table-cell/>
          <table:table-cell office:value-type="float" office:value="289121.03999999998" table:style-name="ce20">
            <text:p>289121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1:489</text:p>
          </table:table-cell>
          <table:covered-table-cell/>
          <table:table-cell office:value-type="float" office:value="428998.5" table:style-name="ce20">
            <text:p>428998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1:518</text:p>
          </table:table-cell>
          <table:covered-table-cell/>
          <table:table-cell office:value-type="float" office:value="1584204.12" table:style-name="ce20">
            <text:p>1584204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0:376</text:p>
          </table:table-cell>
          <table:covered-table-cell/>
          <table:table-cell office:value-type="float" office:value="4818774.74" table:style-name="ce20">
            <text:p>4818774,7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31:485</text:p>
          </table:table-cell>
          <table:covered-table-cell/>
          <table:table-cell office:value-type="float" office:value="1238160.3700000001" table:style-name="ce20">
            <text:p>1238160,3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06:113</text:p>
          </table:table-cell>
          <table:covered-table-cell/>
          <table:table-cell office:value-type="float" office:value="794772.36" table:style-name="ce20">
            <text:p>794772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09:275</text:p>
          </table:table-cell>
          <table:covered-table-cell/>
          <table:table-cell office:value-type="float" office:value="264571.51" table:style-name="ce20">
            <text:p>264571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900016:281</text:p>
          </table:table-cell>
          <table:covered-table-cell/>
          <table:table-cell office:value-type="float" office:value="283459.19" table:style-name="ce20">
            <text:p>283459,1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800006:665</text:p>
          </table:table-cell>
          <table:covered-table-cell/>
          <table:table-cell office:value-type="float" office:value="274341.59999999998" table:style-name="ce20">
            <text:p>274341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1507</text:p>
          </table:table-cell>
          <table:covered-table-cell/>
          <table:table-cell office:value-type="float" office:value="126825.72" table:style-name="ce20">
            <text:p>126825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04:190</text:p>
          </table:table-cell>
          <table:covered-table-cell/>
          <table:table-cell office:value-type="float" office:value="187561.04" table:style-name="ce20">
            <text:p>187561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7:665</text:p>
          </table:table-cell>
          <table:covered-table-cell/>
          <table:table-cell office:value-type="float" office:value="1826418.32" table:style-name="ce20">
            <text:p>1826418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10:82</text:p>
          </table:table-cell>
          <table:covered-table-cell/>
          <table:table-cell office:value-type="float" office:value="45654.43" table:style-name="ce20">
            <text:p>45654,4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00:88</text:p>
          </table:table-cell>
          <table:covered-table-cell/>
          <table:table-cell office:value-type="float" office:value="752528.16" table:style-name="ce20">
            <text:p>752528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33</text:p>
          </table:table-cell>
          <table:covered-table-cell/>
          <table:table-cell office:value-type="float" office:value="1634137.34" table:style-name="ce20">
            <text:p>1634137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04:48</text:p>
          </table:table-cell>
          <table:covered-table-cell/>
          <table:table-cell office:value-type="float" office:value="506223.46" table:style-name="ce20">
            <text:p>506223,4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34:150</text:p>
          </table:table-cell>
          <table:covered-table-cell/>
          <table:table-cell office:value-type="float" office:value="477968.25" table:style-name="ce20">
            <text:p>477968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100012:53</text:p>
          </table:table-cell>
          <table:covered-table-cell/>
          <table:table-cell office:value-type="float" office:value="600784.86" table:style-name="ce20">
            <text:p>600784,8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13:125</text:p>
          </table:table-cell>
          <table:covered-table-cell/>
          <table:table-cell office:value-type="float" office:value="504801.48" table:style-name="ce20">
            <text:p>504801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400001:173</text:p>
          </table:table-cell>
          <table:covered-table-cell/>
          <table:table-cell office:value-type="float" office:value="456125.82" table:style-name="ce20">
            <text:p>456125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1400003:145</text:p>
          </table:table-cell>
          <table:covered-table-cell/>
          <table:table-cell office:value-type="float" office:value="477968.25" table:style-name="ce20">
            <text:p>477968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400003:146</text:p>
          </table:table-cell>
          <table:covered-table-cell/>
          <table:table-cell office:value-type="float" office:value="442216.88" table:style-name="ce20">
            <text:p>442216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700003:186</text:p>
          </table:table-cell>
          <table:covered-table-cell/>
          <table:table-cell office:value-type="float" office:value="410914.56" table:style-name="ce20">
            <text:p>410914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24:1629</text:p>
          </table:table-cell>
          <table:covered-table-cell/>
          <table:table-cell office:value-type="float" office:value="826041.02" table:style-name="ce20">
            <text:p>826041,0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000002:288</text:p>
          </table:table-cell>
          <table:covered-table-cell/>
          <table:table-cell office:value-type="float" office:value="371387.92" table:style-name="ce20">
            <text:p>371387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39:372</text:p>
          </table:table-cell>
          <table:covered-table-cell/>
          <table:table-cell office:value-type="float" office:value="512268.59" table:style-name="ce20">
            <text:p>512268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43:478</text:p>
          </table:table-cell>
          <table:covered-table-cell/>
          <table:table-cell office:value-type="float" office:value="1224503.1299999999" table:style-name="ce20">
            <text:p>1224503,1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300003:134</text:p>
          </table:table-cell>
          <table:covered-table-cell/>
          <table:table-cell office:value-type="float" office:value="622676.56000000006" table:style-name="ce20">
            <text:p>622676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700004:434</text:p>
          </table:table-cell>
          <table:covered-table-cell/>
          <table:table-cell office:value-type="float" office:value="311770.48" table:style-name="ce20">
            <text:p>311770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700002:569</text:p>
          </table:table-cell>
          <table:covered-table-cell/>
          <table:table-cell office:value-type="float" office:value="691284.26" table:style-name="ce20">
            <text:p>691284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700003:352</text:p>
          </table:table-cell>
          <table:covered-table-cell/>
          <table:table-cell office:value-type="float" office:value="997067.48" table:style-name="ce20">
            <text:p>997067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802:677</text:p>
          </table:table-cell>
          <table:covered-table-cell/>
          <table:table-cell office:value-type="float" office:value="152054" table:style-name="ce20">
            <text:p>15205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001:372</text:p>
          </table:table-cell>
          <table:covered-table-cell/>
          <table:table-cell office:value-type="float" office:value="27095520.260000002" table:style-name="ce20">
            <text:p>27095520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203:25</text:p>
          </table:table-cell>
          <table:covered-table-cell/>
          <table:table-cell office:value-type="float" office:value="1070495.68" table:style-name="ce20">
            <text:p>1070495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579</text:p>
          </table:table-cell>
          <table:covered-table-cell/>
          <table:table-cell office:value-type="float" office:value="1999329.18" table:style-name="ce20">
            <text:p>1999329,1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8:686</text:p>
          </table:table-cell>
          <table:covered-table-cell/>
          <table:table-cell office:value-type="float" office:value="1061691.55" table:style-name="ce20">
            <text:p>1061691,5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2:760</text:p>
          </table:table-cell>
          <table:covered-table-cell/>
          <table:table-cell office:value-type="float" office:value="692113.49" table:style-name="ce20">
            <text:p>692113,4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1:1867</text:p>
          </table:table-cell>
          <table:covered-table-cell/>
          <table:table-cell office:value-type="float" office:value="2068722.12" table:style-name="ce20">
            <text:p>2068722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1:1868</text:p>
          </table:table-cell>
          <table:covered-table-cell/>
          <table:table-cell office:value-type="float" office:value="2083060.03" table:style-name="ce20">
            <text:p>2083060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4:937</text:p>
          </table:table-cell>
          <table:covered-table-cell/>
          <table:table-cell office:value-type="float" office:value="2149008.44" table:style-name="ce20">
            <text:p>2149008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8:1858</text:p>
          </table:table-cell>
          <table:covered-table-cell/>
          <table:table-cell office:value-type="float" office:value="96369.2" table:style-name="ce20">
            <text:p>96369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4:316</text:p>
          </table:table-cell>
          <table:covered-table-cell/>
          <table:table-cell office:value-type="float" office:value="4319026.66" table:style-name="ce20">
            <text:p>4319026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9:1375</text:p>
          </table:table-cell>
          <table:covered-table-cell/>
          <table:table-cell office:value-type="float" office:value="1691646.32" table:style-name="ce20">
            <text:p>1691646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0:2426</text:p>
          </table:table-cell>
          <table:covered-table-cell/>
          <table:table-cell office:value-type="float" office:value="2608921.98" table:style-name="ce20">
            <text:p>2608921,9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373</text:p>
          </table:table-cell>
          <table:covered-table-cell/>
          <table:table-cell office:value-type="float" office:value="1672214.18" table:style-name="ce20">
            <text:p>1672214,1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201005:498</text:p>
          </table:table-cell>
          <table:covered-table-cell/>
          <table:table-cell office:value-type="float" office:value="424100.64" table:style-name="ce20">
            <text:p>424100,6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201005:499</text:p>
          </table:table-cell>
          <table:covered-table-cell/>
          <table:table-cell office:value-type="float" office:value="424100.64" table:style-name="ce20">
            <text:p>424100,6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201005:500</text:p>
          </table:table-cell>
          <table:covered-table-cell/>
          <table:table-cell office:value-type="float" office:value="427562.68" table:style-name="ce20">
            <text:p>427562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201005:501</text:p>
          </table:table-cell>
          <table:covered-table-cell/>
          <table:table-cell office:value-type="float" office:value="448334.96" table:style-name="ce20">
            <text:p>448334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391</text:p>
          </table:table-cell>
          <table:covered-table-cell/>
          <table:table-cell office:value-type="float" office:value="1885129.49" table:style-name="ce20">
            <text:p>1885129,4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392</text:p>
          </table:table-cell>
          <table:covered-table-cell/>
          <table:table-cell office:value-type="float" office:value="4994966.16" table:style-name="ce20">
            <text:p>4994966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2003:404</text:p>
          </table:table-cell>
          <table:covered-table-cell/>
          <table:table-cell office:value-type="float" office:value="2292817.75" table:style-name="ce20">
            <text:p>2292817,7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759</text:p>
          </table:table-cell>
          <table:covered-table-cell/>
          <table:table-cell office:value-type="float" office:value="12315686.039999999" table:style-name="ce20">
            <text:p>12315686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04:566</text:p>
          </table:table-cell>
          <table:covered-table-cell/>
          <table:table-cell office:value-type="float" office:value="536899.72" table:style-name="ce20">
            <text:p>536899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5600002:530</text:p>
          </table:table-cell>
          <table:covered-table-cell/>
          <table:table-cell office:value-type="float" office:value="635097.4" table:style-name="ce20">
            <text:p>635097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6900001:677</text:p>
          </table:table-cell>
          <table:covered-table-cell/>
          <table:table-cell office:value-type="float" office:value="470670.23" table:style-name="ce20">
            <text:p>470670,2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000000:6805</text:p>
          </table:table-cell>
          <table:covered-table-cell/>
          <table:table-cell office:value-type="float" office:value="18844520.940000001" table:style-name="ce20">
            <text:p>18844520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4034:251</text:p>
          </table:table-cell>
          <table:covered-table-cell/>
          <table:table-cell office:value-type="float" office:value="719646.68" table:style-name="ce20">
            <text:p>719646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900002:310</text:p>
          </table:table-cell>
          <table:covered-table-cell/>
          <table:table-cell office:value-type="float" office:value="630691.43999999994" table:style-name="ce20">
            <text:p>630691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600001:380</text:p>
          </table:table-cell>
          <table:covered-table-cell/>
          <table:table-cell office:value-type="float" office:value="513651.17" table:style-name="ce20">
            <text:p>513651,1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800018:262</text:p>
          </table:table-cell>
          <table:covered-table-cell/>
          <table:table-cell office:value-type="float" office:value="563839.92000000004" table:style-name="ce20">
            <text:p>563839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32:2883</text:p>
          </table:table-cell>
          <table:covered-table-cell/>
          <table:table-cell office:value-type="float" office:value="216262.78" table:style-name="ce20">
            <text:p>216262,7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400009:215</text:p>
          </table:table-cell>
          <table:covered-table-cell/>
          <table:table-cell office:value-type="float" office:value="169177.4" table:style-name="ce20">
            <text:p>169177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300004:1117</text:p>
          </table:table-cell>
          <table:covered-table-cell/>
          <table:table-cell office:value-type="float" office:value="411203.87" table:style-name="ce20">
            <text:p>411203,8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000000:3457</text:p>
          </table:table-cell>
          <table:covered-table-cell/>
          <table:table-cell office:value-type="float" office:value="928212.47999999998" table:style-name="ce20">
            <text:p>928212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100019:587</text:p>
          </table:table-cell>
          <table:covered-table-cell/>
          <table:table-cell office:value-type="float" office:value="19104857.390000001" table:style-name="ce20">
            <text:p>19104857,3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100019:588</text:p>
          </table:table-cell>
          <table:covered-table-cell/>
          <table:table-cell office:value-type="float" office:value="19104857.390000001" table:style-name="ce20">
            <text:p>19104857,3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500012:306</text:p>
          </table:table-cell>
          <table:covered-table-cell/>
          <table:table-cell office:value-type="float" office:value="867252.15" table:style-name="ce20">
            <text:p>867252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2800020:387</text:p>
          </table:table-cell>
          <table:covered-table-cell/>
          <table:table-cell office:value-type="float" office:value="991456.83" table:style-name="ce20">
            <text:p>991456,8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3030:78</text:p>
          </table:table-cell>
          <table:covered-table-cell/>
          <table:table-cell office:value-type="float" office:value="591630.16" table:style-name="ce20">
            <text:p>591630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200001:750</text:p>
          </table:table-cell>
          <table:covered-table-cell/>
          <table:table-cell office:value-type="float" office:value="390260" table:style-name="ce20">
            <text:p>39026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200001:751</text:p>
          </table:table-cell>
          <table:covered-table-cell/>
          <table:table-cell office:value-type="float" office:value="292695" table:style-name="ce20">
            <text:p>29269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200005:810</text:p>
          </table:table-cell>
          <table:covered-table-cell/>
          <table:table-cell office:value-type="float" office:value="170738.75" table:style-name="ce20">
            <text:p>170738,7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900019:87</text:p>
          </table:table-cell>
          <table:covered-table-cell/>
          <table:table-cell office:value-type="float" office:value="668470.15" table:style-name="ce20">
            <text:p>668470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8000005:295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700009:581</text:p>
          </table:table-cell>
          <table:covered-table-cell/>
          <table:table-cell office:value-type="float" office:value="1462051.01" table:style-name="ce20">
            <text:p>1462051,0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000009:302</text:p>
          </table:table-cell>
          <table:covered-table-cell/>
          <table:table-cell office:value-type="float" office:value="1389952.42" table:style-name="ce20">
            <text:p>1389952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10:1757</text:p>
          </table:table-cell>
          <table:covered-table-cell/>
          <table:table-cell office:value-type="float" office:value="110737.64" table:style-name="ce20">
            <text:p>110737,6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10:1758</text:p>
          </table:table-cell>
          <table:covered-table-cell/>
          <table:table-cell office:value-type="float" office:value="148992.46" table:style-name="ce20">
            <text:p>148992,4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700006:1211</text:p>
          </table:table-cell>
          <table:covered-table-cell/>
          <table:table-cell office:value-type="float" office:value="2281639.65" table:style-name="ce20">
            <text:p>2281639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700006:1212</text:p>
          </table:table-cell>
          <table:covered-table-cell/>
          <table:table-cell office:value-type="float" office:value="2279027.59" table:style-name="ce20">
            <text:p>2279027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700006:352</text:p>
          </table:table-cell>
          <table:covered-table-cell/>
          <table:table-cell office:value-type="float" office:value="1292940.29" table:style-name="ce20">
            <text:p>1292940,2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6000:3469</text:p>
          </table:table-cell>
          <table:covered-table-cell/>
          <table:table-cell office:value-type="float" office:value="972790.63" table:style-name="ce20">
            <text:p>972790,6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611</text:p>
          </table:table-cell>
          <table:covered-table-cell/>
          <table:table-cell office:value-type="float" office:value="2597406.7400000002" table:style-name="ce20">
            <text:p>2597406,7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875</text:p>
          </table:table-cell>
          <table:covered-table-cell/>
          <table:table-cell office:value-type="float" office:value="1744964.33" table:style-name="ce20">
            <text:p>1744964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1343</text:p>
          </table:table-cell>
          <table:covered-table-cell/>
          <table:table-cell office:value-type="float" office:value="2167065.0299999998" table:style-name="ce20">
            <text:p>2167065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7:1389</text:p>
          </table:table-cell>
          <table:covered-table-cell/>
          <table:table-cell office:value-type="float" office:value="1028869.18" table:style-name="ce20">
            <text:p>1028869,1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8041</text:p>
          </table:table-cell>
          <table:covered-table-cell/>
          <table:table-cell office:value-type="float" office:value="3763987.11" table:style-name="ce20">
            <text:p>3763987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51000:2279</text:p>
          </table:table-cell>
          <table:covered-table-cell/>
          <table:table-cell office:value-type="float" office:value="2429979.4" table:style-name="ce20">
            <text:p>2429979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70000:723</text:p>
          </table:table-cell>
          <table:covered-table-cell/>
          <table:table-cell office:value-type="float" office:value="1435401.57" table:style-name="ce20">
            <text:p>1435401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406:213</text:p>
          </table:table-cell>
          <table:covered-table-cell/>
          <table:table-cell office:value-type="float" office:value="3592540.93" table:style-name="ce20">
            <text:p>3592540,9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018:120</text:p>
          </table:table-cell>
          <table:covered-table-cell/>
          <table:table-cell office:value-type="float" office:value="1230708.32" table:style-name="ce20">
            <text:p>1230708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007:244</text:p>
          </table:table-cell>
          <table:covered-table-cell/>
          <table:table-cell office:value-type="float" office:value="1156116.82" table:style-name="ce20">
            <text:p>1156116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725:217</text:p>
          </table:table-cell>
          <table:covered-table-cell/>
          <table:table-cell office:value-type="float" office:value="194716.98" table:style-name="ce20">
            <text:p>194716,9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200009:452</text:p>
          </table:table-cell>
          <table:covered-table-cell/>
          <table:table-cell office:value-type="float" office:value="38236338.07" table:style-name="ce20">
            <text:p>38236338,0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820003:69</text:p>
          </table:table-cell>
          <table:covered-table-cell/>
          <table:table-cell office:value-type="float" office:value="569979.1" table:style-name="ce20">
            <text:p>569979,1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8010:161</text:p>
          </table:table-cell>
          <table:covered-table-cell/>
          <table:table-cell office:value-type="float" office:value="2071747.42" table:style-name="ce20">
            <text:p>207174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2000003:126</text:p>
          </table:table-cell>
          <table:covered-table-cell/>
          <table:table-cell office:value-type="float" office:value="1102315.5" table:style-name="ce20">
            <text:p>1102315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2000019:272</text:p>
          </table:table-cell>
          <table:covered-table-cell/>
          <table:table-cell office:value-type="float" office:value="54626.13" table:style-name="ce20">
            <text:p>54626,1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6600006:57</text:p>
          </table:table-cell>
          <table:covered-table-cell/>
          <table:table-cell office:value-type="float" office:value="5517404.6100000003" table:style-name="ce20">
            <text:p>5517404,6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2000:1707</text:p>
          </table:table-cell>
          <table:covered-table-cell/>
          <table:table-cell office:value-type="float" office:value="974223.35999999999" table:style-name="ce20">
            <text:p>97422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3222</text:p>
          </table:table-cell>
          <table:covered-table-cell/>
          <table:table-cell office:value-type="float" office:value="3040479.27" table:style-name="ce20">
            <text:p>3040479,2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105007:758</text:p>
          </table:table-cell>
          <table:covered-table-cell/>
          <table:table-cell office:value-type="float" office:value="90697.74" table:style-name="ce20">
            <text:p>90697,7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200007:327</text:p>
          </table:table-cell>
          <table:covered-table-cell/>
          <table:table-cell office:value-type="float" office:value="174727.75" table:style-name="ce20">
            <text:p>174727,7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7300001:233</text:p>
          </table:table-cell>
          <table:covered-table-cell/>
          <table:table-cell office:value-type="float" office:value="575228.25" table:style-name="ce20">
            <text:p>575228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700009:885</text:p>
          </table:table-cell>
          <table:covered-table-cell/>
          <table:table-cell office:value-type="float" office:value="1808831.15" table:style-name="ce20">
            <text:p>18088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2000001:167</text:p>
          </table:table-cell>
          <table:covered-table-cell/>
          <table:table-cell office:value-type="float" office:value="651000.94999999995" table:style-name="ce20">
            <text:p>651000,9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3600002:211</text:p>
          </table:table-cell>
          <table:covered-table-cell/>
          <table:table-cell office:value-type="float" office:value="248059.25" table:style-name="ce20">
            <text:p>248059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4300014:205</text:p>
          </table:table-cell>
          <table:covered-table-cell/>
          <table:table-cell office:value-type="float" office:value="588395.29" table:style-name="ce20">
            <text:p>588395,2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50:285</text:p>
          </table:table-cell>
          <table:covered-table-cell/>
          <table:table-cell office:value-type="float" office:value="1300555.29" table:style-name="ce20">
            <text:p>1300555,2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50:286</text:p>
          </table:table-cell>
          <table:covered-table-cell/>
          <table:table-cell office:value-type="float" office:value="504408.24" table:style-name="ce20">
            <text:p>504408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50:287</text:p>
          </table:table-cell>
          <table:covered-table-cell/>
          <table:table-cell office:value-type="float" office:value="1434155.31" table:style-name="ce20">
            <text:p>1434155,3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50:288</text:p>
          </table:table-cell>
          <table:covered-table-cell/>
          <table:table-cell office:value-type="float" office:value="1728620.65" table:style-name="ce20">
            <text:p>172862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10739</text:p>
          </table:table-cell>
          <table:covered-table-cell/>
          <table:table-cell office:value-type="float" office:value="385498.33" table:style-name="ce20">
            <text:p>385498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7044:363</text:p>
          </table:table-cell>
          <table:covered-table-cell/>
          <table:table-cell office:value-type="float" office:value="6634767.54" table:style-name="ce20">
            <text:p>6634767,5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7056:561</text:p>
          </table:table-cell>
          <table:covered-table-cell/>
          <table:table-cell office:value-type="float" office:value="2273882.5099999998" table:style-name="ce20">
            <text:p>2273882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7056:562</text:p>
          </table:table-cell>
          <table:covered-table-cell/>
          <table:table-cell office:value-type="float" office:value="1492397.28" table:style-name="ce20">
            <text:p>1492397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68:129</text:p>
          </table:table-cell>
          <table:covered-table-cell/>
          <table:table-cell office:value-type="float" office:value="747652" table:style-name="ce20">
            <text:p>74765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68:130</text:p>
          </table:table-cell>
          <table:covered-table-cell/>
          <table:table-cell office:value-type="float" office:value="1354745.42" table:style-name="ce20">
            <text:p>1354745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19:12383</text:p>
          </table:table-cell>
          <table:covered-table-cell/>
          <table:table-cell office:value-type="float" office:value="389298.04" table:style-name="ce20">
            <text:p>389298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3048:2850</text:p>
          </table:table-cell>
          <table:covered-table-cell/>
          <table:table-cell office:value-type="float" office:value="432380.1" table:style-name="ce20">
            <text:p>432380,1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13:8273</text:p>
          </table:table-cell>
          <table:covered-table-cell/>
          <table:table-cell office:value-type="float" office:value="1214994.96" table:style-name="ce20">
            <text:p>1214994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14:346</text:p>
          </table:table-cell>
          <table:covered-table-cell/>
          <table:table-cell office:value-type="float" office:value="1447803.6" table:style-name="ce20">
            <text:p>1447803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15:147</text:p>
          </table:table-cell>
          <table:covered-table-cell/>
          <table:table-cell office:value-type="float" office:value="1918222.11" table:style-name="ce20">
            <text:p>1918222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15:161</text:p>
          </table:table-cell>
          <table:covered-table-cell/>
          <table:table-cell office:value-type="float" office:value="1914146.96" table:style-name="ce20">
            <text:p>1914146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15:176</text:p>
          </table:table-cell>
          <table:covered-table-cell/>
          <table:table-cell office:value-type="float" office:value="2370967.1" table:style-name="ce20">
            <text:p>2370967,1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32:5296</text:p>
          </table:table-cell>
          <table:covered-table-cell/>
          <table:table-cell office:value-type="float" office:value="344675.63" table:style-name="ce20">
            <text:p>344675,6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6:1439</text:p>
          </table:table-cell>
          <table:covered-table-cell/>
          <table:table-cell office:value-type="float" office:value="180903.15" table:style-name="ce20">
            <text:p>180903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6:1440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7:4261</text:p>
          </table:table-cell>
          <table:covered-table-cell/>
          <table:table-cell office:value-type="float" office:value="1785918.8" table:style-name="ce20">
            <text:p>1785918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12:33</text:p>
          </table:table-cell>
          <table:covered-table-cell/>
          <table:table-cell office:value-type="float" office:value="1554725.06" table:style-name="ce20">
            <text:p>1554725,0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12:34</text:p>
          </table:table-cell>
          <table:covered-table-cell/>
          <table:table-cell office:value-type="float" office:value="1316104.28" table:style-name="ce20">
            <text:p>1316104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9:142</text:p>
          </table:table-cell>
          <table:covered-table-cell/>
          <table:table-cell office:value-type="float" office:value="1680094.28" table:style-name="ce20">
            <text:p>1680094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9:143</text:p>
          </table:table-cell>
          <table:covered-table-cell/>
          <table:table-cell office:value-type="float" office:value="70149.27" table:style-name="ce20">
            <text:p>70149,2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9:159</text:p>
          </table:table-cell>
          <table:covered-table-cell/>
          <table:table-cell office:value-type="float" office:value="255405.34" table:style-name="ce20">
            <text:p>255405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9:160</text:p>
          </table:table-cell>
          <table:covered-table-cell/>
          <table:table-cell office:value-type="float" office:value="253467.51" table:style-name="ce20">
            <text:p>253467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9:161</text:p>
          </table:table-cell>
          <table:covered-table-cell/>
          <table:table-cell office:value-type="float" office:value="250366.99" table:style-name="ce20">
            <text:p>250366,9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9:162</text:p>
          </table:table-cell>
          <table:covered-table-cell/>
          <table:table-cell office:value-type="float" office:value="351133.89" table:style-name="ce20">
            <text:p>351133,8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9:163</text:p>
          </table:table-cell>
          <table:covered-table-cell/>
          <table:table-cell office:value-type="float" office:value="110843.59" table:style-name="ce20">
            <text:p>110843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9:164</text:p>
          </table:table-cell>
          <table:covered-table-cell/>
          <table:table-cell office:value-type="float" office:value="114331.68" table:style-name="ce20">
            <text:p>114331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9:165</text:p>
          </table:table-cell>
          <table:covered-table-cell/>
          <table:table-cell office:value-type="float" office:value="121307.85" table:style-name="ce20">
            <text:p>121307,8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9:166</text:p>
          </table:table-cell>
          <table:covered-table-cell/>
          <table:table-cell office:value-type="float" office:value="769316.53" table:style-name="ce20">
            <text:p>769316,5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9:167</text:p>
          </table:table-cell>
          <table:covered-table-cell/>
          <table:table-cell office:value-type="float" office:value="421283.16" table:style-name="ce20">
            <text:p>421283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9:168</text:p>
          </table:table-cell>
          <table:covered-table-cell/>
          <table:table-cell office:value-type="float" office:value="77513" table:style-name="ce20">
            <text:p>7751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9:169</text:p>
          </table:table-cell>
          <table:covered-table-cell/>
          <table:table-cell office:value-type="float" office:value="39531.629999999997" table:style-name="ce20">
            <text:p>39531,6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9:170</text:p>
          </table:table-cell>
          <table:covered-table-cell/>
          <table:table-cell office:value-type="float" office:value="123633.24" table:style-name="ce20">
            <text:p>123633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9:171</text:p>
          </table:table-cell>
          <table:covered-table-cell/>
          <table:table-cell office:value-type="float" office:value="27517.119999999999" table:style-name="ce20">
            <text:p>27517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9:172</text:p>
          </table:table-cell>
          <table:covered-table-cell/>
          <table:table-cell office:value-type="float" office:value="219361.79" table:style-name="ce20">
            <text:p>219361,7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7001:963</text:p>
          </table:table-cell>
          <table:covered-table-cell/>
          <table:table-cell office:value-type="float" office:value="23890538.620000001" table:style-name="ce20">
            <text:p>23890538,6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15008:23</text:p>
          </table:table-cell>
          <table:covered-table-cell/>
          <table:table-cell office:value-type="float" office:value="394395.5" table:style-name="ce20">
            <text:p>394395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24003:228</text:p>
          </table:table-cell>
          <table:covered-table-cell/>
          <table:table-cell office:value-type="float" office:value="1955463.04" table:style-name="ce20">
            <text:p>1955463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0019:51</text:p>
          </table:table-cell>
          <table:covered-table-cell/>
          <table:table-cell office:value-type="float" office:value="837223.92" table:style-name="ce20">
            <text:p>837223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34:2779</text:p>
          </table:table-cell>
          <table:covered-table-cell/>
          <table:table-cell office:value-type="float" office:value="2102773.86" table:style-name="ce20">
            <text:p>2102773,8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29:10682</text:p>
          </table:table-cell>
          <table:covered-table-cell/>
          <table:table-cell office:value-type="float" office:value="2043893.22" table:style-name="ce20">
            <text:p>2043893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12:196</text:p>
          </table:table-cell>
          <table:covered-table-cell/>
          <table:table-cell office:value-type="float" office:value="2905193.44" table:style-name="ce20">
            <text:p>2905193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4012:197</text:p>
          </table:table-cell>
          <table:covered-table-cell/>
          <table:table-cell office:value-type="float" office:value="2160731.44" table:style-name="ce20">
            <text:p>2160731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13:12216</text:p>
          </table:table-cell>
          <table:covered-table-cell/>
          <table:table-cell office:value-type="float" office:value="342856.92" table:style-name="ce20">
            <text:p>342856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6005:38</text:p>
          </table:table-cell>
          <table:covered-table-cell/>
          <table:table-cell office:value-type="float" office:value="3171049.99" table:style-name="ce20">
            <text:p>3171049,9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6005:73</text:p>
          </table:table-cell>
          <table:covered-table-cell/>
          <table:table-cell office:value-type="float" office:value="2169665.7799999998" table:style-name="ce20">
            <text:p>2169665,7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6005:74</text:p>
          </table:table-cell>
          <table:covered-table-cell/>
          <table:table-cell office:value-type="float" office:value="1001384.21" table:style-name="ce20">
            <text:p>1001384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2001:2416</text:p>
          </table:table-cell>
          <table:covered-table-cell/>
          <table:table-cell office:value-type="float" office:value="127742.78" table:style-name="ce20">
            <text:p>127742,7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01:9461</text:p>
          </table:table-cell>
          <table:covered-table-cell/>
          <table:table-cell office:value-type="float" office:value="1226227065.5999999" table:style-name="ce20">
            <text:p>1226227065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6002:3619</text:p>
          </table:table-cell>
          <table:covered-table-cell/>
          <table:table-cell office:value-type="float" office:value="5075649.51" table:style-name="ce20">
            <text:p>5075649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5001:12828</text:p>
          </table:table-cell>
          <table:covered-table-cell/>
          <table:table-cell office:value-type="float" office:value="930344820.21000004" table:style-name="ce20">
            <text:p>930344820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5001:12829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5001:12830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2831</text:p>
          </table:table-cell>
          <table:covered-table-cell/>
          <table:table-cell office:value-type="float" office:value="2664421.58" table:style-name="ce20">
            <text:p>2664421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2832</text:p>
          </table:table-cell>
          <table:covered-table-cell/>
          <table:table-cell office:value-type="float" office:value="921308.52" table:style-name="ce20">
            <text:p>921308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5001:12833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5001:12834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5001:12835</text:p>
          </table:table-cell>
          <table:covered-table-cell/>
          <table:table-cell office:value-type="float" office:value="2660392.58" table:style-name="ce20">
            <text:p>2660392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5001:12836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45001:12837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45001:12838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5001:12839</text:p>
          </table:table-cell>
          <table:covered-table-cell/>
          <table:table-cell office:value-type="float" office:value="2676502.77" table:style-name="ce20">
            <text:p>2676502,7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5001:12840</text:p>
          </table:table-cell>
          <table:covered-table-cell/>
          <table:table-cell office:value-type="float" office:value="2628113.2200000002" table:style-name="ce20">
            <text:p>2628113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45001:12841</text:p>
          </table:table-cell>
          <table:covered-table-cell/>
          <table:table-cell office:value-type="float" office:value="921308.52" table:style-name="ce20">
            <text:p>921308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5001:12842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5001:12843</text:p>
          </table:table-cell>
          <table:covered-table-cell/>
          <table:table-cell office:value-type="float" office:value="3309050.11" table:style-name="ce20">
            <text:p>3309050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5001:12844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5001:12845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5001:12846</text:p>
          </table:table-cell>
          <table:covered-table-cell/>
          <table:table-cell office:value-type="float" office:value="2607899.12" table:style-name="ce20">
            <text:p>2607899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5001:12847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45001:12848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5001:12849</text:p>
          </table:table-cell>
          <table:covered-table-cell/>
          <table:table-cell office:value-type="float" office:value="921308.52" table:style-name="ce20">
            <text:p>921308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45001:12850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5001:12851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45001:12852</text:p>
          </table:table-cell>
          <table:covered-table-cell/>
          <table:table-cell office:value-type="float" office:value="3309050.11" table:style-name="ce20">
            <text:p>3309050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5001:12853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5001:12854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5001:12855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5001:12856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45001:12857</text:p>
          </table:table-cell>
          <table:covered-table-cell/>
          <table:table-cell office:value-type="float" office:value="2688573.17" table:style-name="ce20">
            <text:p>2688573,1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5001:12858</text:p>
          </table:table-cell>
          <table:covered-table-cell/>
          <table:table-cell office:value-type="float" office:value="916763.34" table:style-name="ce20">
            <text:p>916763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5001:12859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5001:12860</text:p>
          </table:table-cell>
          <table:covered-table-cell/>
          <table:table-cell office:value-type="float" office:value="3309050.11" table:style-name="ce20">
            <text:p>3309050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5001:12861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45001:12862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45001:12863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45001:12864</text:p>
          </table:table-cell>
          <table:covered-table-cell/>
          <table:table-cell office:value-type="float" office:value="2620031.15" table:style-name="ce20">
            <text:p>26200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45001:12865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45001:12866</text:p>
          </table:table-cell>
          <table:covered-table-cell/>
          <table:table-cell office:value-type="float" office:value="2660392.58" table:style-name="ce20">
            <text:p>2660392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45001:12867</text:p>
          </table:table-cell>
          <table:covered-table-cell/>
          <table:table-cell office:value-type="float" office:value="916763.34" table:style-name="ce20">
            <text:p>916763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45001:12868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45001:12869</text:p>
          </table:table-cell>
          <table:covered-table-cell/>
          <table:table-cell office:value-type="float" office:value="3320545.88" table:style-name="ce20">
            <text:p>332054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45001:12870</text:p>
          </table:table-cell>
          <table:covered-table-cell/>
          <table:table-cell office:value-type="float" office:value="2660392.58" table:style-name="ce20">
            <text:p>2660392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45001:12871</text:p>
          </table:table-cell>
          <table:covered-table-cell/>
          <table:table-cell office:value-type="float" office:value="2461504.84" table:style-name="ce20">
            <text:p>2461504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45001:12872</text:p>
          </table:table-cell>
          <table:covered-table-cell/>
          <table:table-cell office:value-type="float" office:value="2435185.4900000002" table:style-name="ce20">
            <text:p>2435185,4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45001:12873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5001:12874</text:p>
          </table:table-cell>
          <table:covered-table-cell/>
          <table:table-cell office:value-type="float" office:value="2374817.4700000002" table:style-name="ce20">
            <text:p>2374817,4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45001:12875</text:p>
          </table:table-cell>
          <table:covered-table-cell/>
          <table:table-cell office:value-type="float" office:value="2491517.09" table:style-name="ce20">
            <text:p>2491517,0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45001:12876</text:p>
          </table:table-cell>
          <table:covered-table-cell/>
          <table:table-cell office:value-type="float" office:value="1691374.4" table:style-name="ce20">
            <text:p>1691374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45001:12877</text:p>
          </table:table-cell>
          <table:covered-table-cell/>
          <table:table-cell office:value-type="float" office:value="3080345.86" table:style-name="ce20">
            <text:p>3080345,8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45001:12878</text:p>
          </table:table-cell>
          <table:covered-table-cell/>
          <table:table-cell office:value-type="float" office:value="2465260.2000000002" table:style-name="ce20">
            <text:p>2465260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45001:12879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45001:12880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45001:12881</text:p>
          </table:table-cell>
          <table:covered-table-cell/>
          <table:table-cell office:value-type="float" office:value="2551138.56" table:style-name="ce20">
            <text:p>255113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45001:12882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45001:12883</text:p>
          </table:table-cell>
          <table:covered-table-cell/>
          <table:table-cell office:value-type="float" office:value="1829791.68" table:style-name="ce20">
            <text:p>1829791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45001:12884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45001:12885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45001:12886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45001:12887</text:p>
          </table:table-cell>
          <table:covered-table-cell/>
          <table:table-cell office:value-type="float" office:value="2640226.81" table:style-name="ce20">
            <text:p>2640226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45001:12888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45001:12889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45001:12890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45001:12891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45001:12892</text:p>
          </table:table-cell>
          <table:covered-table-cell/>
          <table:table-cell office:value-type="float" office:value="1808387.03" table:style-name="ce20">
            <text:p>1808387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45001:12893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45001:12894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45001:12895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45001:12896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45001:12897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45001:12898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45001:12899</text:p>
          </table:table-cell>
          <table:covered-table-cell/>
          <table:table-cell office:value-type="float" office:value="2551138.56" table:style-name="ce20">
            <text:p>255113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45001:12900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45001:12901</text:p>
          </table:table-cell>
          <table:covered-table-cell/>
          <table:table-cell office:value-type="float" office:value="1838344.82" table:style-name="ce20">
            <text:p>1838344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45001:12902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45001:12903</text:p>
          </table:table-cell>
          <table:covered-table-cell/>
          <table:table-cell office:value-type="float" office:value="3320545.88" table:style-name="ce20">
            <text:p>332054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45001:12904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5001:12905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5001:12906</text:p>
          </table:table-cell>
          <table:covered-table-cell/>
          <table:table-cell office:value-type="float" office:value="2664421.58" table:style-name="ce20">
            <text:p>2664421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45001:12907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45001:12908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45001:12909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45001:12910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45001:12911</text:p>
          </table:table-cell>
          <table:covered-table-cell/>
          <table:table-cell office:value-type="float" office:value="1808387.03" table:style-name="ce20">
            <text:p>1808387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5001:12912</text:p>
          </table:table-cell>
          <table:covered-table-cell/>
          <table:table-cell office:value-type="float" office:value="3320545.88" table:style-name="ce20">
            <text:p>332054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45001:12913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45001:12914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45001:12915</text:p>
          </table:table-cell>
          <table:covered-table-cell/>
          <table:table-cell office:value-type="float" office:value="2611944.59" table:style-name="ce20">
            <text:p>2611944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45001:12916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5001:12917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45001:12918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45001:12919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45001:12920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45001:12921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45001:12922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45001:12923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45001:12924</text:p>
          </table:table-cell>
          <table:covered-table-cell/>
          <table:table-cell office:value-type="float" office:value="2620031.15" table:style-name="ce20">
            <text:p>26200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45001:12925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45001:12926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45001:12927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45001:12928</text:p>
          </table:table-cell>
          <table:covered-table-cell/>
          <table:table-cell office:value-type="float" office:value="2620031.15" table:style-name="ce20">
            <text:p>26200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45001:12929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45001:12930</text:p>
          </table:table-cell>
          <table:covered-table-cell/>
          <table:table-cell office:value-type="float" office:value="3320545.88" table:style-name="ce20">
            <text:p>332054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45001:12931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45001:12932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45001:12933</text:p>
          </table:table-cell>
          <table:covered-table-cell/>
          <table:table-cell office:value-type="float" office:value="2620031.15" table:style-name="ce20">
            <text:p>26200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45001:12934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45001:12935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45001:12936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45001:12937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45001:12938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45001:12939</text:p>
          </table:table-cell>
          <table:covered-table-cell/>
          <table:table-cell office:value-type="float" office:value="2461504.84" table:style-name="ce20">
            <text:p>2461504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45001:12940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45001:12941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45001:12942</text:p>
          </table:table-cell>
          <table:covered-table-cell/>
          <table:table-cell office:value-type="float" office:value="2660392.58" table:style-name="ce20">
            <text:p>2660392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45001:12943</text:p>
          </table:table-cell>
          <table:covered-table-cell/>
          <table:table-cell office:value-type="float" office:value="2611944.59" table:style-name="ce20">
            <text:p>2611944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45001:12944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45001:12945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45001:12946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45001:12947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45001:12948</text:p>
          </table:table-cell>
          <table:covered-table-cell/>
          <table:table-cell office:value-type="float" office:value="3320545.88" table:style-name="ce20">
            <text:p>332054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45001:12949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45001:12950</text:p>
          </table:table-cell>
          <table:covered-table-cell/>
          <table:table-cell office:value-type="float" office:value="2640226.81" table:style-name="ce20">
            <text:p>2640226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45001:12951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45001:12952</text:p>
          </table:table-cell>
          <table:covered-table-cell/>
          <table:table-cell office:value-type="float" office:value="2624072.81" table:style-name="ce20">
            <text:p>2624072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45001:12953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45001:12954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45001:12955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45001:12956</text:p>
          </table:table-cell>
          <table:covered-table-cell/>
          <table:table-cell office:value-type="float" office:value="1808387.03" table:style-name="ce20">
            <text:p>1808387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45001:12957</text:p>
          </table:table-cell>
          <table:covered-table-cell/>
          <table:table-cell office:value-type="float" office:value="3320545.88" table:style-name="ce20">
            <text:p>332054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45001:12958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45001:12959</text:p>
          </table:table-cell>
          <table:covered-table-cell/>
          <table:table-cell office:value-type="float" office:value="2640226.81" table:style-name="ce20">
            <text:p>2640226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45001:12960</text:p>
          </table:table-cell>
          <table:covered-table-cell/>
          <table:table-cell office:value-type="float" office:value="2620031.15" table:style-name="ce20">
            <text:p>26200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45001:12961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45001:12962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45001:12963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45001:12964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45001:12965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45001:12966</text:p>
          </table:table-cell>
          <table:covered-table-cell/>
          <table:table-cell office:value-type="float" office:value="3320545.88" table:style-name="ce20">
            <text:p>3320545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45001:12967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45001:12968</text:p>
          </table:table-cell>
          <table:covered-table-cell/>
          <table:table-cell office:value-type="float" office:value="2640226.81" table:style-name="ce20">
            <text:p>2640226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45001:12969</text:p>
          </table:table-cell>
          <table:covered-table-cell/>
          <table:table-cell office:value-type="float" office:value="2628113.2200000002" table:style-name="ce20">
            <text:p>2628113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45001:12970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45001:12971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45001:12972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45001:12973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45001:12974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45001:12975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45001:12976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45001:12977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45001:12978</text:p>
          </table:table-cell>
          <table:covered-table-cell/>
          <table:table-cell office:value-type="float" office:value="2624072.81" table:style-name="ce20">
            <text:p>2624072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45001:12979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45001:12980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45001:12981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45001:12982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45001:12983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45001:12984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45001:12985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45001:12986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45001:12987</text:p>
          </table:table-cell>
          <table:covered-table-cell/>
          <table:table-cell office:value-type="float" office:value="2624072.81" table:style-name="ce20">
            <text:p>2624072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45001:12988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45001:12989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45001:12990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45001:12991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45001:12992</text:p>
          </table:table-cell>
          <table:covered-table-cell/>
          <table:table-cell office:value-type="float" office:value="3324374.82" table:style-name="ce20">
            <text:p>3324374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45001:12993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45001:12994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45001:12995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45001:12996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45001:12997</text:p>
          </table:table-cell>
          <table:covered-table-cell/>
          <table:table-cell office:value-type="float" office:value="2547075.2000000002" table:style-name="ce20">
            <text:p>254707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45001:12998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45001:12999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45001:13000</text:p>
          </table:table-cell>
          <table:covered-table-cell/>
          <table:table-cell office:value-type="float" office:value="1808387.03" table:style-name="ce20">
            <text:p>1808387,0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45001:13001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45001:13002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45001:13003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45001:13004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45001:13005</text:p>
          </table:table-cell>
          <table:covered-table-cell/>
          <table:table-cell office:value-type="float" office:value="2559262.04" table:style-name="ce20">
            <text:p>255926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45001:13006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45001:13007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45001:13008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45001:13009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45001:13010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45001:13011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45001:13012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45001:13013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45001:13014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45001:13015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45001:13016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45001:13017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45001:13018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45001:13019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45001:13020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45001:13021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45001:13022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5001:13023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45001:13024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45001:13025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45001:13026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45001:13027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45001:13028</text:p>
          </table:table-cell>
          <table:covered-table-cell/>
          <table:table-cell office:value-type="float" office:value="2547075.2000000002" table:style-name="ce20">
            <text:p>254707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5001:13029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5001:13030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45001:13031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45001:13032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5001:13033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45001:13034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45001:13035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45001:13036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45001:13037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45001:13038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45001:13039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45001:13040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45001:13041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45001:13042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45001:13043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45001:13044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45001:13045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45001:13046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45001:13047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45001:13048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45001:13049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45001:13050</text:p>
          </table:table-cell>
          <table:covered-table-cell/>
          <table:table-cell office:value-type="float" office:value="2438948.5099999998" table:style-name="ce20">
            <text:p>2438948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45001:13051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45001:13052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45001:13053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45001:13054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45001:13055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45001:13056</text:p>
          </table:table-cell>
          <table:covered-table-cell/>
          <table:table-cell office:value-type="float" office:value="79797.42" table:style-name="ce20">
            <text:p>79797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45001:13057</text:p>
          </table:table-cell>
          <table:covered-table-cell/>
          <table:table-cell office:value-type="float" office:value="6791647.0800000001" table:style-name="ce20">
            <text:p>6791647,0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45001:13058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45001:13059</text:p>
          </table:table-cell>
          <table:covered-table-cell/>
          <table:table-cell office:value-type="float" office:value="3309050.11" table:style-name="ce20">
            <text:p>3309050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5001:13060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5001:13061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5001:13062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45001:13063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45001:13064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13065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45001:13066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5001:13067</text:p>
          </table:table-cell>
          <table:covered-table-cell/>
          <table:table-cell office:value-type="float" office:value="2378598.84" table:style-name="ce20">
            <text:p>2378598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45001:13068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5001:13069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13070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5001:13071</text:p>
          </table:table-cell>
          <table:covered-table-cell/>
          <table:table-cell office:value-type="float" office:value="2611944.59" table:style-name="ce20">
            <text:p>2611944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5001:13072</text:p>
          </table:table-cell>
          <table:covered-table-cell/>
          <table:table-cell office:value-type="float" office:value="2547075.2000000002" table:style-name="ce20">
            <text:p>254707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5001:13073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45001:13074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45001:13075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5001:13076</text:p>
          </table:table-cell>
          <table:covered-table-cell/>
          <table:table-cell office:value-type="float" office:value="3309050.11" table:style-name="ce20">
            <text:p>3309050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5001:13077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5001:13078</text:p>
          </table:table-cell>
          <table:covered-table-cell/>
          <table:table-cell office:value-type="float" office:value="1695359.43" table:style-name="ce20">
            <text:p>1695359,4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5001:13079</text:p>
          </table:table-cell>
          <table:covered-table-cell/>
          <table:table-cell office:value-type="float" office:value="2640226.81" table:style-name="ce20">
            <text:p>2640226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5001:13080</text:p>
          </table:table-cell>
          <table:covered-table-cell/>
          <table:table-cell office:value-type="float" office:value="2620031.15" table:style-name="ce20">
            <text:p>26200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5001:13081</text:p>
          </table:table-cell>
          <table:covered-table-cell/>
          <table:table-cell office:value-type="float" office:value="2551138.56" table:style-name="ce20">
            <text:p>255113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5001:13082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5001:13083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5001:13084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45001:13085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45001:13086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45001:13087</text:p>
          </table:table-cell>
          <table:covered-table-cell/>
          <table:table-cell office:value-type="float" office:value="2640226.81" table:style-name="ce20">
            <text:p>2640226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45001:13088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45001:13089</text:p>
          </table:table-cell>
          <table:covered-table-cell/>
          <table:table-cell office:value-type="float" office:value="1691374.4" table:style-name="ce20">
            <text:p>1691374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45001:13090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45001:13091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45001:13092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45001:13093</text:p>
          </table:table-cell>
          <table:covered-table-cell/>
          <table:table-cell office:value-type="float" office:value="1821233.73" table:style-name="ce20">
            <text:p>1821233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45001:13094</text:p>
          </table:table-cell>
          <table:covered-table-cell/>
          <table:table-cell office:value-type="float" office:value="3309050.11" table:style-name="ce20">
            <text:p>3309050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45001:13095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45001:13096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45001:13097</text:p>
          </table:table-cell>
          <table:covered-table-cell/>
          <table:table-cell office:value-type="float" office:value="2620031.15" table:style-name="ce20">
            <text:p>2620031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45001:13098</text:p>
          </table:table-cell>
          <table:covered-table-cell/>
          <table:table-cell office:value-type="float" office:value="2547075.2000000002" table:style-name="ce20">
            <text:p>254707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45001:13099</text:p>
          </table:table-cell>
          <table:covered-table-cell/>
          <table:table-cell office:value-type="float" office:value="1829791.68" table:style-name="ce20">
            <text:p>1829791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45001:13100</text:p>
          </table:table-cell>
          <table:covered-table-cell/>
          <table:table-cell office:value-type="float" office:value="1695359.43" table:style-name="ce20">
            <text:p>1695359,4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45001:13101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45001:13102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45001:13103</text:p>
          </table:table-cell>
          <table:covered-table-cell/>
          <table:table-cell office:value-type="float" office:value="3312882.76" table:style-name="ce20">
            <text:p>3312882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45001:13104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45001:13105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45001:13106</text:p>
          </table:table-cell>
          <table:covered-table-cell/>
          <table:table-cell office:value-type="float" office:value="2611944.59" table:style-name="ce20">
            <text:p>2611944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45001:13107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45001:13108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45001:13109</text:p>
          </table:table-cell>
          <table:covered-table-cell/>
          <table:table-cell office:value-type="float" office:value="1834068.7" table:style-name="ce20">
            <text:p>183406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45001:13110</text:p>
          </table:table-cell>
          <table:covered-table-cell/>
          <table:table-cell office:value-type="float" office:value="1812670.57" table:style-name="ce20">
            <text:p>181267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45001:13111</text:p>
          </table:table-cell>
          <table:covered-table-cell/>
          <table:table-cell office:value-type="float" office:value="3083913.78" table:style-name="ce20">
            <text:p>3083913,7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45001:13112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45001:13113</text:p>
          </table:table-cell>
          <table:covered-table-cell/>
          <table:table-cell office:value-type="float" office:value="2660392.58" table:style-name="ce20">
            <text:p>2660392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45001:13114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45001:13115</text:p>
          </table:table-cell>
          <table:covered-table-cell/>
          <table:table-cell office:value-type="float" office:value="2628113.2200000002" table:style-name="ce20">
            <text:p>2628113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45001:13116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45001:13117</text:p>
          </table:table-cell>
          <table:covered-table-cell/>
          <table:table-cell office:value-type="float" office:value="1825513.36" table:style-name="ce20">
            <text:p>1825513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45001:13118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45001:13119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45001:13120</text:p>
          </table:table-cell>
          <table:covered-table-cell/>
          <table:table-cell office:value-type="float" office:value="3316714.94" table:style-name="ce20">
            <text:p>3316714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45001:13121</text:p>
          </table:table-cell>
          <table:covered-table-cell/>
          <table:table-cell office:value-type="float" office:value="2656361.7200000002" table:style-name="ce20">
            <text:p>2656361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45001:13122</text:p>
          </table:table-cell>
          <table:covered-table-cell/>
          <table:table-cell office:value-type="float" office:value="2476519.79" table:style-name="ce20">
            <text:p>2476519,7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45001:13123</text:p>
          </table:table-cell>
          <table:covered-table-cell/>
          <table:table-cell office:value-type="float" office:value="2644262.14" table:style-name="ce20">
            <text:p>2644262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45001:13124</text:p>
          </table:table-cell>
          <table:covered-table-cell/>
          <table:table-cell office:value-type="float" office:value="2615988.21" table:style-name="ce20">
            <text:p>2615988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45001:13125</text:p>
          </table:table-cell>
          <table:covered-table-cell/>
          <table:table-cell office:value-type="float" office:value="2555200.65" table:style-name="ce20">
            <text:p>2555200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45001:13126</text:p>
          </table:table-cell>
          <table:covered-table-cell/>
          <table:table-cell office:value-type="float" office:value="2680527.2999999998" table:style-name="ce20">
            <text:p>2680527,3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45001:13127</text:p>
          </table:table-cell>
          <table:covered-table-cell/>
          <table:table-cell office:value-type="float" office:value="907669.16" table:style-name="ce20">
            <text:p>907669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45001:13128</text:p>
          </table:table-cell>
          <table:covered-table-cell/>
          <table:table-cell office:value-type="float" office:value="1816952.8" table:style-name="ce20">
            <text:p>181695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45001:13129</text:p>
          </table:table-cell>
          <table:covered-table-cell/>
          <table:table-cell office:value-type="float" office:value="3324374.82" table:style-name="ce20">
            <text:p>3324374,8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45001:13130</text:p>
          </table:table-cell>
          <table:covered-table-cell/>
          <table:table-cell office:value-type="float" office:value="2652329.59" table:style-name="ce20">
            <text:p>2652329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45001:13131</text:p>
          </table:table-cell>
          <table:covered-table-cell/>
          <table:table-cell office:value-type="float" office:value="2648296.7999999998" table:style-name="ce20">
            <text:p>2648296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45001:13132</text:p>
          </table:table-cell>
          <table:covered-table-cell/>
          <table:table-cell office:value-type="float" office:value="2611944.59" table:style-name="ce20">
            <text:p>2611944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5025:552</text:p>
          </table:table-cell>
          <table:covered-table-cell/>
          <table:table-cell office:value-type="float" office:value="6586176.1399999997" table:style-name="ce20">
            <text:p>6586176,1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5025:553</text:p>
          </table:table-cell>
          <table:covered-table-cell/>
          <table:table-cell office:value-type="float" office:value="6596393.8099999996" table:style-name="ce20">
            <text:p>6596393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6016:561</text:p>
          </table:table-cell>
          <table:covered-table-cell/>
          <table:table-cell office:value-type="float" office:value="4687636.05" table:style-name="ce20">
            <text:p>4687636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7019:831</text:p>
          </table:table-cell>
          <table:covered-table-cell/>
          <table:table-cell office:value-type="float" office:value="4556271.74" table:style-name="ce20">
            <text:p>4556271,7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7019:832</text:p>
          </table:table-cell>
          <table:covered-table-cell/>
          <table:table-cell office:value-type="float" office:value="4556271.74" table:style-name="ce20">
            <text:p>4556271,7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7019:833</text:p>
          </table:table-cell>
          <table:covered-table-cell/>
          <table:table-cell office:value-type="float" office:value="7467627.7599999998" table:style-name="ce20">
            <text:p>7467627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7019:834</text:p>
          </table:table-cell>
          <table:covered-table-cell/>
          <table:table-cell office:value-type="float" office:value="2354946.91" table:style-name="ce20">
            <text:p>2354946,9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7019:835</text:p>
          </table:table-cell>
          <table:covered-table-cell/>
          <table:table-cell office:value-type="float" office:value="3539197.54" table:style-name="ce20">
            <text:p>3539197,5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7019:836</text:p>
          </table:table-cell>
          <table:covered-table-cell/>
          <table:table-cell office:value-type="float" office:value="4556271.74" table:style-name="ce20">
            <text:p>4556271,7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7019:837</text:p>
          </table:table-cell>
          <table:covered-table-cell/>
          <table:table-cell office:value-type="float" office:value="3591455.1" table:style-name="ce20">
            <text:p>3591455,1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7019:838</text:p>
          </table:table-cell>
          <table:covered-table-cell/>
          <table:table-cell office:value-type="float" office:value="3438948.51" table:style-name="ce20">
            <text:p>3438948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7019:839</text:p>
          </table:table-cell>
          <table:covered-table-cell/>
          <table:table-cell office:value-type="float" office:value="2288346.71" table:style-name="ce20">
            <text:p>2288346,7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7019:840</text:p>
          </table:table-cell>
          <table:covered-table-cell/>
          <table:table-cell office:value-type="float" office:value="3481990.38" table:style-name="ce20">
            <text:p>3481990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7019:841</text:p>
          </table:table-cell>
          <table:covered-table-cell/>
          <table:table-cell office:value-type="float" office:value="4354710.66" table:style-name="ce20">
            <text:p>4354710,6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7019:842</text:p>
          </table:table-cell>
          <table:covered-table-cell/>
          <table:table-cell office:value-type="float" office:value="7495756.04" table:style-name="ce20">
            <text:p>7495756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7019:843</text:p>
          </table:table-cell>
          <table:covered-table-cell/>
          <table:table-cell office:value-type="float" office:value="3539197.54" table:style-name="ce20">
            <text:p>3539197,5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7019:844</text:p>
          </table:table-cell>
          <table:covered-table-cell/>
          <table:table-cell office:value-type="float" office:value="4605118.83" table:style-name="ce20">
            <text:p>4605118,8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7019:845</text:p>
          </table:table-cell>
          <table:covered-table-cell/>
          <table:table-cell office:value-type="float" office:value="2669065.2000000002" table:style-name="ce20">
            <text:p>266906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7019:846</text:p>
          </table:table-cell>
          <table:covered-table-cell/>
          <table:table-cell office:value-type="float" office:value="5313977.1100000003" table:style-name="ce20">
            <text:p>5313977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7019:847</text:p>
          </table:table-cell>
          <table:covered-table-cell/>
          <table:table-cell office:value-type="float" office:value="2628858.56" table:style-name="ce20">
            <text:p>262885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7019:848</text:p>
          </table:table-cell>
          <table:covered-table-cell/>
          <table:table-cell office:value-type="float" office:value="2406003.5699999998" table:style-name="ce20">
            <text:p>2406003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7019:849</text:p>
          </table:table-cell>
          <table:covered-table-cell/>
          <table:table-cell office:value-type="float" office:value="3221978.38" table:style-name="ce20">
            <text:p>3221978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7019:850</text:p>
          </table:table-cell>
          <table:covered-table-cell/>
          <table:table-cell office:value-type="float" office:value="2426383.61" table:style-name="ce20">
            <text:p>2426383,6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7019:851</text:p>
          </table:table-cell>
          <table:covered-table-cell/>
          <table:table-cell office:value-type="float" office:value="2638919.54" table:style-name="ce20">
            <text:p>2638919,5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7019:852</text:p>
          </table:table-cell>
          <table:covered-table-cell/>
          <table:table-cell office:value-type="float" office:value="2411100.59" table:style-name="ce20">
            <text:p>2411100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7019:853</text:p>
          </table:table-cell>
          <table:covered-table-cell/>
          <table:table-cell office:value-type="float" office:value="2272941.2200000002" table:style-name="ce20">
            <text:p>2272941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7019:854</text:p>
          </table:table-cell>
          <table:covered-table-cell/>
          <table:table-cell office:value-type="float" office:value="11780324.41" table:style-name="ce20">
            <text:p>11780324,4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7019:855</text:p>
          </table:table-cell>
          <table:covered-table-cell/>
          <table:table-cell office:value-type="float" office:value="13488416.35" table:style-name="ce20">
            <text:p>13488416,3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7019:856</text:p>
          </table:table-cell>
          <table:covered-table-cell/>
          <table:table-cell office:value-type="float" office:value="317580.57" table:style-name="ce20">
            <text:p>317580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7019:857</text:p>
          </table:table-cell>
          <table:covered-table-cell/>
          <table:table-cell office:value-type="float" office:value="3873451.44" table:style-name="ce20">
            <text:p>3873451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7019:858</text:p>
          </table:table-cell>
          <table:covered-table-cell/>
          <table:table-cell office:value-type="float" office:value="4480454.42" table:style-name="ce20">
            <text:p>4480454,4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7019:859</text:p>
          </table:table-cell>
          <table:covered-table-cell/>
          <table:table-cell office:value-type="float" office:value="3643539.56" table:style-name="ce20">
            <text:p>3643539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7019:860</text:p>
          </table:table-cell>
          <table:covered-table-cell/>
          <table:table-cell office:value-type="float" office:value="4127465.08" table:style-name="ce20">
            <text:p>4127465,0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7019:861</text:p>
          </table:table-cell>
          <table:covered-table-cell/>
          <table:table-cell office:value-type="float" office:value="2354946.91" table:style-name="ce20">
            <text:p>2354946,9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number-columns-spanned="2" table:number-rows-spanned="1" table:style-name="ce2">
            <text:p>36:34:0607019:862</text:p>
          </table:table-cell>
          <table:covered-table-cell/>
          <table:table-cell office:value-type="float" office:value="3414985.98" table:style-name="ce22">
            <text:p>3414985,9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6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3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3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3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3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3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4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6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6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6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6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6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6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6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6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6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6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6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6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6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6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6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6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6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6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6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6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3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3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2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1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1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12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1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2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2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6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1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1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1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1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1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100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1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1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10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100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1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1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1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1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1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1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100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1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1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10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1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1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100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6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6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6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2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26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26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26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26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6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26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2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26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26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6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6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6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6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6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6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00000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00000:16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46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609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86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86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8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8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86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86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2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39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39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64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8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8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3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3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33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1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24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101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001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001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001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0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0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0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0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0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0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0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0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0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0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0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0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0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0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001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0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001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0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0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2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2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2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2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2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2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2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2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2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2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2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38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38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38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3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3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38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3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38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38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38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3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3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3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3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4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4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4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4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40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40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40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40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4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4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40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4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4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4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4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40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4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4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4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40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40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40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4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40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4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4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4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40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4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40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40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40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40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40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40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4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40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4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4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4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4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40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40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40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40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40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4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40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40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40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4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40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40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40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4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40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40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40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40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40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4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4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40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4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4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4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4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40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4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40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40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40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40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40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40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40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40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40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40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40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40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40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40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40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4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4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4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4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4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4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4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4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4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4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4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4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4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4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4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40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40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4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40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40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40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40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4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4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4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40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4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4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40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4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4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4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4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40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40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4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40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4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4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4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4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4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4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4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4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4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4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4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4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4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4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4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4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4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4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4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4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4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4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4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4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4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4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4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4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4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4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40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4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4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40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4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4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4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4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49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49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49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49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49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49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49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49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49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49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49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49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5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5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52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52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5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55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3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000000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000000:8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000000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000000:8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2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2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3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5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5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1000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2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3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5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5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180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18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33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0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6200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6200001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6200001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6200001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6200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62000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62000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6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1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6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6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6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6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6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6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7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01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0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0100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0102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21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40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000000:5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000000:7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3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36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36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36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36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37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37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37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37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3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4000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60001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33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18:9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58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76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00000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3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36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36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36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58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58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10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1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2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2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2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2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0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2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2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2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2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2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2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2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2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2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2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2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2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2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2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2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2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2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2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2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103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104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105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105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5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106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20001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19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1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1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2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10009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1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39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42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0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27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0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0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5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7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16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9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3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13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18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18:7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8:7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8:8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8:8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2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2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2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20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20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20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20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2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20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4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4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5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2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2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802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802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802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802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802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802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802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802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802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2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2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802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802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806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806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6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6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6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6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6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6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6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6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7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7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7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7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7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7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7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7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7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7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7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79:7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9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3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2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6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6086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6086:7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7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7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1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3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301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40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202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6001:9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6001:9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6001:9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6001:9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6001:9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6001:9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6001:9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6001:9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6001:9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6001:9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6001:9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6001:9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6001:9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6001:9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6001:9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6001:9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6001:9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6001:9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6001:9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6001:9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6001:9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6001:9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600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6001:9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01:9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6001:9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6001:9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6001:9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01:9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01:9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6001:9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6001:9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600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6001:9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6001:9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6001:9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6001:9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6001:9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6001:9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6001:9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6001:9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01:9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01:9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6001:9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6001:9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6001:9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6001:9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6001:9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6001:9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6001:9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6001:9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6001:9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6001:9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6001:9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6001:9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6001:9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6001:9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60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6001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01:9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01:9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01:9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01:9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01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01:9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01:9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01:9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6001:9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60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600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6001:9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600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6001:9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6001:9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01:9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01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6001:9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6001:9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6001:9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6001:9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01:9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6001:9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6001:9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6001:9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6001:9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6001:9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01:9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60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6001:9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6001:9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6001:9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6001:9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6001:9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6001:9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6001:9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6001:9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6001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6001:9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01:9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01:9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6001:9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6001:9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6001:9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6001:9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6001:9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6001:9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600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6001:9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6001:9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6001:9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6001:9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6001:9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6001:9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6001:9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600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6001:9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6001:9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6001:9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6001:9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6001:9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01:9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01:9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01:9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01:9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6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6001:9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6001:9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6001:9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6001:9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60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6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6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6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6001:9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6001:9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6001:9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6001:9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600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6001:9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6001:9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6001:9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6001:9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6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01:9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01:9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01:9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01:9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01:9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01:9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01:9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6001:9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6001:9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6001:9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6001:9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6001:9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6001:9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6001:9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6001:9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60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6001:9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6001:9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6001:9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6001:9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6001:9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6001:9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6001:9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6001:9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01:9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6001:9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01:9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01:9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01:9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01:9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01:9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6001:9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01:9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01:9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01:9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6001:9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6001:9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6001:9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6001:9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6001:9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6001:9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6001:9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6001:9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6001:9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6001:9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6001:9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6001:9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6001:9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01:9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6001:9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6001:9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6001:9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6001:9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6001:9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6001:9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6001:9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6001:9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6001:9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6001:9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6001:9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6001:9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6001:9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6001:9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6001:9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6001:9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6001:9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6001:9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6001:9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6001:9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6001:9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6001:9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6001:9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6001:9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6001:9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6001:9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6001:9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01:9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6001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6001:9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01:9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01:9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01:9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6001:9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6001:9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6001:9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6001:9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6001:9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6001:9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6001:9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6001:9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60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6001:9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22:8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2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4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47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14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5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21">
            <text:p>1073</text:p>
          </table:table-cell>
          <table:table-cell office:value-type="string" table:number-columns-spanned="3" table:number-rows-spanned="1" table:style-name="ce2">
            <text:p>36:34:0606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22C1E00AAAD0AAC9EFB7B07ACD7536917DCD1967754B85F0EE7FDCBA2346569CAF3CA26091AC4C7DE8A875AC21D20FC9C2C92E5EE4AA4E5584D5F0820E4F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7:58:06Z</meta:creation-date>
    <dc:date>2023-12-12T07:58:06Z</dc:date>
  </office:meta>
</office:document-meta>
</file>